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2.726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1pt" fo:language="pl" fo:country="PL" fo:font-style="italic" style:text-underline-style="none" fo:font-weight="bold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G.271.22.2019</text:span><text:span text:style-name="T3"> <text:s text:c="81"/>Załącznik nr 6</text:span></text:p>
      <text:p text:style-name="P2"/>
      <text:p text:style-name="P6">WYKAZ NARZĘDZI I URZĄDZEŃ W POSTĘPOWANIU O ZAMÓWIENIE PUBLICZNE DLA ZADANIA PN</text:p>
      <text:p text:style-name="P1"><text:tab/></text:p>
      <text:p text:style-name="P12"><text:span text:style-name="T2">Przebudowa drogi gminnej w miejscowości Torzewo gm. Topólka</text:span>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4">…………………………………………………………………………………………</text:span><text:span text:style-name="T3">...…</text:span></text:p>
      <text:p text:style-name="Standard"><text:span text:style-name="T4">……………………………………………………………………………………………</text:span><text:span text:style-name="T3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8"><text:span text:style-name="T4"><text:s text:c="6"/></text:span><text:span text:style-name="T3">(Miejscowość, data) </text:span></text:p>
      <text:p text:style-name="P3"/>
      <text:p text:style-name="P9"><text:span text:style-name="T4"><text:s text:c="11"/></text:span><text:span text:style-name="T3">------------------------------------------------------</text:span></text:p>
      <text:p text:style-name="P10"><text:s text:c="6"/></text:p>
      <text:p text:style-name="P11"><text:span text:style-name="T4"><text:s/></text:span><text:span text:style-name="T3">Podpisy osób uprawnionych do </text:span></text:p>
      <text:p text:style-name="Standard"><text:span text:style-name="T4"><text:s text:c="90"/></text:span><text:span text:style-name="T3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9</meta:editing-cycles>
    <meta:generator>OpenOffice/4.1.5$Win32 OpenOffice.org_project/415m1$Build-9789</meta:generator>
    <dc:date>2019-08-07T11:19:07.91</dc:date>
    <meta:document-statistic meta:table-count="1" meta:image-count="0" meta:object-count="0" meta:page-count="1" meta:paragraph-count="25" meta:word-count="80" meta:character-count="948"/>
    <meta:user-defined meta:name="Info 1"/>
    <meta:user-defined meta:name="Info 2"/>
    <meta:user-defined meta:name="Info 3"/>
    <meta:user-defined meta:name="Info 4"/>
  </office:meta>
</office:document-meta>
</file>